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64449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164449" officeooo:paragraph-rsid="00164449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a60c7" style:font-weight-asian="bold"/>
    </style:style>
    <style:style style:name="T4" style:family="text">
      <style:text-properties fo:font-weight="bold" officeooo:rsid="001347dd" style:font-weight-asian="bold"/>
    </style:style>
    <style:style style:name="T5" style:family="text">
      <style:text-properties fo:font-weight="bold" officeooo:rsid="001464ba" style:font-weight-asian="bold"/>
    </style:style>
    <style:style style:name="T6" style:family="text">
      <style:text-properties fo:font-weight="bold" officeooo:rsid="00164449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0a1595" style:font-name-complex="Arial"/>
    </style:style>
    <style:style style:name="T9" style:family="text">
      <style:text-properties officeooo:rsid="000a60c7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164449" style:font-name-complex="Times New Roman"/>
    </style:style>
    <style:style style:name="T13" style:family="text">
      <style:text-properties officeooo:rsid="00176b4b" style:font-name-complex="Times New Roman"/>
    </style:style>
    <style:style style:name="T14" style:family="text">
      <style:text-properties officeooo:rsid="00176b4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7">, </text:span><text:span text:style-name="T9">6</text:span><text:span text:style-name="T7"> de </text:span><text:span text:style-name="T9">julio</text:span><text:span text:style-name="T7"> de 201</text:span><text:span text:style-name="T8">7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4">2</text:span><text:span text:style-name="T5">9</text:span><text:span text:style-name="T6">97</text:span><text:span text:style-name="T3"> CD</text:span><text:span text:style-name="T1">)</text:span>, cuyo texto a continuación se transcribe:</text:p>
      <text:p text:style-name="P8"/>
      <text:p text:style-name="P8"/>
      <text:p text:style-name="P10"><text:span text:style-name="T11">“</text:span><text:span text:style-name="T12">La Cámara de Diputados vería con agrado que el Poder Ejecutivo informe a través del Ministerio de Educación, con relación a la habilitación y/o utilización de aulas digitales en las escuelas rurales de toda la </text:span><text:span text:style-name="T13">P</text:span><text:span text:style-name="T12">rovincia, lo siguiente:</text:span></text:p>
      <text:p text:style-name="P12">- Fecha del último Convenio firmado entre el Ministerio de Educación de la <text:span text:style-name="T14">p</text:span>rovincia de Santa Fe y el Ministerio de Educación de la Nación, para el funcionamiento de aulas digitales.</text:p>
      <text:p text:style-name="P12">- Grado de ejecución del programa PLANIED- Primaria Digital.</text:p>
      <text:p text:style-name="P12">- Fecha de habilitación de las aulas digitales, comprendidas en toda la provincia.</text:p>
      <text:p text:style-name="P12">- Asignación de personal y equipos informáticos necesarios para su funcionamiento.</text:p>
      <text:p text:style-name="P12">- Cuál es el monto presupuestario para la ejecución del programa y cuánto es el monto ejecutado hasta el momento dentro del período 2015 – 2017.</text:p>
      <text:p text:style-name="P10"><text:span text:style-name="T12">- Registro de las escuelas que poseen aulas digitales. Programas y modos de funcionamiento.</text:span><text:span text:style-name="T7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25T09:06:53.662328204</dc:date>
    <meta:print-date>2017-07-06T11:43:21.679289183</meta:print-date>
    <meta:editing-cycles>49</meta:editing-cycles>
    <meta:editing-duration>PT1H24M29S</meta:editing-duration>
    <meta:generator>LibreOffice/5.1.6.2$Linux_X86_64 LibreOffice_project/10m0$Build-2</meta:generator>
    <meta:document-statistic meta:table-count="0" meta:image-count="1" meta:object-count="0" meta:page-count="1" meta:paragraph-count="15" meta:word-count="208" meta:character-count="1297" meta:non-whitespace-character-count="1095"/>
  </office:meta>
</office:document-meta>
</file>